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center" style:justify-single-word="false"/>
      <style:text-properties fo:font-weight="bold" officeooo:rsid="0082e896" officeooo:paragraph-rsid="0082e896" style:font-weight-asian="bold" style:font-weight-complex="bold"/>
    </style:style>
    <style:style style:name="P7" style:family="paragraph" style:parent-style-name="First_20_line_20_indent">
      <style:paragraph-properties fo:text-align="justify" style:justify-single-word="false"/>
      <style:text-properties fo:font-weight="normal" officeooo:rsid="0082e896" officeooo:paragraph-rsid="0082e896" style:font-weight-asian="normal" style:font-weight-complex="normal"/>
    </style:style>
    <style:style style:name="P8" style:family="paragraph" style:parent-style-name="First_20_line_20_indent" style:master-page-name="First_20_Page">
      <style:paragraph-properties style:page-number="auto"/>
      <style:text-properties officeooo:rsid="0082e896" officeooo:paragraph-rsid="0082e896"/>
    </style:style>
    <style:style style:name="P9" style:family="paragraph" style:parent-style-name="First_20_line_20_indent">
      <style:paragraph-properties fo:text-align="justify" style:justify-single-word="false"/>
      <style:text-properties fo:font-weight="normal" officeooo:rsid="0082e896" officeooo:paragraph-rsid="0082e896" style:font-weight-asian="normal" style:font-weight-complex="normal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loext:opacity="100%" style:font-name="PT Astra Serif" fo:font-size="12pt" fo:letter-spacing="normal" fo:font-style="normal" style:font-size-asian="12pt" style:font-style-asian="normal" style:font-size-complex="12pt" style:font-style-complex="normal" loext:padding="0cm" loext:border="none"/>
    </style:style>
    <style:style style:name="T3" style:family="text">
      <style:text-properties fo:font-variant="normal" fo:text-transform="none" fo:color="#000000" loext:opacity="100%" style:font-name="PT Astra Serif" fo:font-size="12pt" fo:letter-spacing="normal" fo:font-style="normal" officeooo:rsid="00833a64" style:font-size-asian="12pt" style:font-style-asian="normal" style:font-size-complex="12pt" style:font-style-complex="normal" loext:padding="0cm" loext:border="none"/>
    </style:style>
    <style:style style:name="T4" style:family="text">
      <style:text-properties fo:font-variant="normal" fo:text-transform="none" fo:color="#000000" loext:opacity="100%" style:font-name="PT Astra Serif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T5" style:family="text">
      <style:text-properties style:font-name="PT Astra Serif" fo:font-size="12pt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>Информация </text:p>
      <text:p text:style-name="P6">о реализации образовательных программ с применением ДОТ (дистанционные образовательные технологии).</text:p>
      <text:p text:style-name="P6"/>
      <text:p text:style-name="P7"><text:span text:style-name="T5">В соответствии с ФГОС </text:span><text:span text:style-name="Emphasis"><text:span text:style-name="T2">35.02.08 «Электротехнические системы в агропромышленном комплексе (АПК)», при реализации образовательной программы образовательная организация </text:span></text:span><text:span text:style-name="Emphasis"><text:span text:style-name="T4">вправе применять электронное обучение и дистанционные образовательные технологии.</text:span></text:span><text:span text:style-name="Emphasis"><text:span text:style-name="T2"> </text:span></text:span></text:p>
      <text:p text:style-name="P7"><text:span text:style-name="Emphasis"><text:span text:style-name="T2"/></text:span></text:p>
      <text:p text:style-name="P7"><text:span text:style-name="Emphasis"><text:span text:style-name="T2">Согласно положению «Об электронной информационно-образовательной среде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2"> в ГАПОУ СО «Красноуфимский аграрный колледж», </text:span></text:span><text:span text:style-name="Emphasis"><text:span text:style-name="T3">положению «О применении дистанционных образовательных технологий при реализации образовательных программ» </text:span></text:span><text:a xlink:type="simple" xlink:href="https://agrokolledg.uralschool.ru/org-info/extra-documents" text:style-name="Internet_20_link" text:visited-style-name="Visited_20_Internet_20_Link"><text:span text:style-name="Emphasis">https://agrokolledg.uralschool.ru/org-info/extra-documents</text:span></text:a><text:span text:style-name="Emphasis"><text:span text:style-name="T3"> </text:span></text:span><text:span text:style-name="Emphasis"><text:span text:style-name="T2"><text:s/>возможна частичная реализация образовательных программ через <text:s/>систему дистанционного обучения на основе информационно-коммуникационной платформы «Сферум» </text:span></text:span><text:a xlink:type="simple" xlink:href="https://sferum.ru/?p=start" text:style-name="Internet_20_link" text:visited-style-name="Visited_20_Internet_20_Link"><text:span text:style-name="Emphasis">https://sferum.ru/?p=start</text:span></text:a><text:span text:style-name="Emphasis"><text:span text:style-name="T2"> </text:span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5T08:43:03.093456761</meta:creation-date>
    <dc:title>Default</dc:title>
    <meta:editing-cycles>3</meta:editing-cycles>
    <meta:editing-duration>PT20M1S</meta:editing-duration>
    <meta:generator>LibreOffice/7.5.6.2$Linux_X86_64 LibreOffice_project/50$Build-2</meta:generator>
    <dc:date>2025-03-05T10:33:00.449891587</dc:date>
    <meta:document-statistic meta:table-count="1" meta:image-count="0" meta:object-count="0" meta:page-count="1" meta:paragraph-count="14" meta:word-count="98" meta:character-count="967" meta:non-whitespace-character-count="878"/>
  </office:meta>
</office:document-meta>
</file>