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auto" fo:text-indent="0in"/>
      <style:text-properties fo:color="#000000" fo:font-size="14pt" style:font-size-asian="14pt" style:font-size-complex="14pt" fo:hyphenate="true"/>
    </style:style>
    <style:style style:name="P4" style:parent-style-name="Обычный" style:family="paragraph">
      <style:paragraph-properties style:text-autospace="none" fo:text-align="center" style:vertical-align="auto" fo:text-indent="0in"/>
      <style:text-properties fo:color="#000000" fo:font-size="14pt" style:font-size-asian="14pt" style:font-size-complex="14pt" fo:hyphenate="true"/>
    </style:style>
    <style:style style:name="P5" style:parent-style-name="Обычный" style:family="paragraph">
      <style:paragraph-properties style:text-autospace="none" fo:text-align="center" style:vertical-align="auto" fo:text-indent="0in"/>
      <style:text-properties fo:color="#000000" fo:font-size="14pt" style:font-size-asian="14pt" style:font-size-complex="14pt" fo:hyphenate="true"/>
    </style:style>
    <style:style style:name="TableColumn7" style:family="table-column">
      <style:table-column-properties style:column-width="3.4416in"/>
    </style:style>
    <style:style style:name="TableColumn8" style:family="table-column">
      <style:table-column-properties style:column-width="3.4416in"/>
    </style:style>
    <style:style style:name="Table6" style:family="table">
      <style:table-properties style:width="6.883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style:vertical-align="auto" fo:text-indent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start" style:vertical-align="auto" fo:text-indent="0in"/>
      <style:text-properties style:font-size-complex="12pt" fo:hyphenate="true"/>
    </style:style>
    <style:style style:name="P15" style:parent-style-name="Обычный" style:family="paragraph">
      <style:paragraph-properties fo:text-align="start" style:vertical-align="auto" fo:text-indent="0in"/>
      <style:text-properties style:font-size-complex="12pt" fo:hyphenate="true"/>
    </style:style>
    <style:style style:name="P16" style:parent-style-name="Обычный" style:family="paragraph">
      <style:paragraph-properties fo:text-align="start" style:vertical-align="auto" fo:text-indent="0in"/>
      <style:text-properties style:font-size-complex="12pt" fo:hyphenate="true"/>
    </style:style>
    <style:style style:name="P17" style:parent-style-name="Обычный" style:family="paragraph">
      <style:paragraph-properties fo:text-align="start" style:vertical-align="auto" fo:text-indent="0in"/>
      <style:text-properties style:font-size-complex="12pt" fo:hyphenate="true"/>
    </style:style>
    <style:style style:name="P18" style:parent-style-name="Обычный" style:family="paragraph">
      <style:paragraph-properties fo:text-align="start" style:vertical-align="auto" fo:text-indent="0in"/>
      <style:text-properties style:font-size-complex="12pt" fo:hyphenate="true"/>
    </style:style>
    <style:style style:name="P19" style:parent-style-name="Обычный" style:family="paragraph">
      <style:paragraph-properties style:vertical-align="auto" fo:text-indent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margin-left="3.4465in" fo:text-indent="0.4923in">
        <style:tab-stops>
          <style:tab-stop style:type="left" style:position="-2.6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МИНИСТЕРСТВО ОБРАЗОВАНИЯ СВЕРДЛОВСКОЙ ОБЛАСТИ</text:p>
      <text:p text:style-name="P4">ГАПОУ СО «Красноуфимский аграрный колледж»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  <text:p text:style-name="P14">УТВЕРЖДЕНО:</text:p>
            <text:p text:style-name="P15">Приказом И.о. директора ГАПОУ СО<text:s/></text:p>
            <text:p text:style-name="P16">«Красноуфимский аграрный колледж» <text:s text:c="7"/></text:p>
            <text:p text:style-name="P17">от 04 мая 2026 года<text:s/></text:p>
            <text:p text:style-name="P18">№ 01 – 12/205</text:p>
            <text:p text:style-name="P19"/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Порядок приема и регистрации обращений и запросов людей с хроническими проблемами со здоровьем, людей, ограниченно или временно нетрудоспособных, людей с низкими навыками использования цифровых технологий, в том числе в силу возраста, а также людей с низким уровнем знания русского языка в ГАПОУ СО «Красноуфимский аграрный колледж»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Красноуфимск, 2026</text:p>
      <text:soft-page-break/>
      <text:p text:style-name="P53">Глава 1. Общие положения</text:p>
      <text:p text:style-name="P54"/>
      <text:p text:style-name="P55">1.1. Настоящий Порядок разработан в соответствии с Федеральным законом от 2 мая 2006 года № 59-ФЗ «О порядке рассмотрения обращений граждан Российской Федерации» (с изменениями, вступившими в силу 30 марта 2025 года), Федеральным законом от 27 июля 2010 года № 210-ФЗ «Об организации предоставления государственных и муниципальных услуг», Федеральным законом от 24 ноября 1995 года № 181-ФЗ «О социальной защите инвалидов в Российской Федерации», а также с учетом региональных нормативных правовых актов Свердловской области.</text:p>
      <text:p text:style-name="P56">1.2. Порядок определяет единые требования к приему и регистрации обращений и запросов (далее — обращения) следующих категорий граждан:</text:p>
      <text:p text:style-name="P57">лица с хроническими заболеваниями и иными проблемами со здоровьем;</text:p>
      <text:p text:style-name="P58">лица, ограниченно или временно нетрудоспособные, а также граждане с инвалидностью I и II групп;</text:p>
      <text:p text:style-name="P59">пожилые люди и иные лица с низкими навыками использования цифровых технологий, в том числе в силу возраста;</text:p>
      <text:p text:style-name="P60">иностранные граждане и лица без гражданства с низким уровнем знания русского языка.</text:p>
      <text:p text:style-name="P61">1.3. Основные принципы приема и регистрации обращений указанных категорий граждан:</text:p>
      <text:p text:style-name="P62">доступность и беспрепятственность получения государственной услуги;</text:p>
      <text:p text:style-name="P63">равное право на обращение независимо от состояния здоровья, возраста, уровня владения цифровыми технологиями и знания русского языка;</text:p>
      <text:p text:style-name="P64">соблюдение конфиденциальности персональных данных и врачебной тайны (при необходимости);</text:p>
      <text:p text:style-name="P65">индивидуальный подход при выборе способа подачи обращения.</text:p>
      <text:p text:style-name="P66"/>
      <text:p text:style-name="P67">Глава 2. <text:s/>Каналы приема обращений для отдельных категорий граждан</text:p>
      <text:p text:style-name="P68"/>
      <text:p text:style-name="P69">2.1. Для всех категорий граждан, указанных в пункте 1.2 настоящего Порядка, обеспечивается возможность подачи обращения следующими способами:</text:p>
      <text:p text:style-name="P70">лично;</text:p>
      <text:p text:style-name="P71">через законного представителя;</text:p>
      <text:p text:style-name="P72">почтовым отправлением;</text:p>
      <text:p text:style-name="P73">через федеральную государственную информационную систему «Единый портал государственных и муниципальных услуг (функций)» (ЕПГУ);</text:p>
      <text:p text:style-name="P74">через официальный сайт образовательного учреждения (при наличии технической возможности для идентификации и аутентификации заявителя);</text:p>
      <text:p text:style-name="P75">по телефону (для предварительной записи и консультирования).</text:p>
      <text:p text:style-name="P76">2.2. Для граждан с низкими навыками использования цифровых технологий, в том числе в силу возраста, дополнительно предоставляется возможность обращения через социальных работников и сотрудников органов социальной защиты населения.</text:p>
      <text:p text:style-name="P77">2.3. Для иностранных граждан и лиц с низким уровнем знания русского языка обеспечивается возможность обращения:</text:p>
      <text:soft-page-break/>
      <text:p text:style-name="P78">с привлечением оператора-лингвиста или переводчика;</text:p>
      <text:p text:style-name="P79">с использованием информационных материалов, адаптированных с учетом языкового барьера (памятки, коммуникативные справочники, QR-коды на МАХ-каналы с языковой поддержкой).</text:p>
      <text:p text:style-name="P80"/>
      <text:p text:style-name="P81">Глава 3. Особенности приема обращений от граждан с ограниченными возможностями здоровья и маломобильных групп</text:p>
      <text:p text:style-name="P82"/>
      <text:p text:style-name="P83">3.1. Прием обращений от инвалидов, лиц с хроническими заболеваниями и иных маломобильных граждан осуществляется с соблюдением следующих требований:</text:p>
      <text:p text:style-name="P84"><text:span text:style-name="T85">Инвалидам I и II групп, а также лицам старше 80 лет обеспечивается возможность получения услуги по месту их пребывания (выездной прием) с предварительной записью по телефону</text:span><text:span text:style-name="T86">.<text:s/></text:span><text:span text:style-name="T87">Выездной прием осуществляется при условии предоставления гражданином места для размещения технического оборудования. Заявка на выездной прием может быть направлена письмом, по телефону регионального контакт-центра или при личном обращении.</text:span></text:p>
      <text:p text:style-name="P88">Инвалидам с нарушением слуха (включая инвалидов с нарушением функций одновременно слуха и зрения) обеспечивается сурдоперевод или тифлосурдоперевод процесса предоставления услуги. С 2025 года услуги сурдо- и тифлоперевода предоставляются Отделением Социального фонда России, МФЦ и через портал Госуслуг.</text:p>
      <text:p text:style-name="P89">В помещениях для приема заявителей организуется отдельное окно (место приема), приспособленное для приема инвалидов со стойкими расстройствами зрения и слуха, а также опорно-двигательной функции.</text:p>
      <text:p text:style-name="P90">Обеспечивается дублирование необходимой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а также допуск собаки-проводника.</text:p>
      <text:p text:style-name="P91">Специалистами образовательного учреждения организуется сопровождение инвалидов, имеющих стойкие расстройства функции зрения и самостоятельного передвижения, и оказание им помощи при обращении за услугой и получении результата.</text:p>
      <text:p text:style-name="P92">По желанию заявителя заявление подготавливается специалистом учреждения, текст заявления зачитывается заявителю, если он затрудняется сделать это самостоятельно.</text:p>
      <text:p text:style-name="P93">Здание (помещение) оборудуется пандусами, поручнями, лифтами или иными подъемными устройствами для маломобильных граждан. Вход в здание и выход из него оборудуются соответствующими указателями с автономными источниками бесперебойного питания.</text:p>
      <text:p text:style-name="P94"/>
      <text:p text:style-name="P95">Глава 4. Особенности приема обращений от граждан с низкими навыками использования цифровых технологий</text:p>
      <text:p text:style-name="P96"/>
      <text:p text:style-name="P97">4.1. Для граждан, испытывающих трудности при работе с порталом «Госуслуги» и иными цифровыми сервисами, обеспечивается:</text:p>
      <text:soft-page-break/>
      <text:p text:style-name="P98">Консультирование и помощь при личном обращении в образовательном учреждении посредством организации отдельного окна (места приема) с возможностью помощи в заполнении электронных форм.</text:p>
      <text:p text:style-name="P99">Привлечение «цифровых волонтеров», которые помогают зарегистрироваться и пользоваться порталом «Госуслуги», записаться на прием, защитить персональные данные и финансы от мошенников.</text:p>
      <text:p text:style-name="P100">Проведение обучающих занятий по компьютерной и цифровой грамотности.</text:p>
      <text:p text:style-name="P101"/>
      <text:p text:style-name="P102">Глава 5. Особенности приема обращений от иностранных граждан и лиц с низким уровнем знания русского языка</text:p>
      <text:p text:style-name="P103"/>
      <text:p text:style-name="P104">5.1. Для иностранных граждан и лиц без гражданства, имеющих низкий уровень владения русским языком, обеспечивается:</text:p>
      <text:p text:style-name="P105">Привлечение переводчика (лингвиста) при личном приеме. В случае невозможности — использование автоматизированных систем перевода.<text:s/></text:p>
      <text:p text:style-name="P106">Предоставление информационных материалов на иностранных языках, адаптированных с учетом языкового барьера: памятки, коммуникативные справочники, а также QR-коды для перехода на МАХ-канал «Как сказать по-русски?».</text:p>
      <text:p text:style-name="P107">Взаимодействие с многофункциональными миграционными центрами и национально-культурными общественными объединениями для оказания содействия в переводе и адаптации.</text:p>
      <text:p text:style-name="P108"/>
      <text:p text:style-name="P109">Глава 6. Регистрация обращений отдельных категорий граждан</text:p>
      <text:p text:style-name="P110"/>
      <text:p text:style-name="P111">6.1. Регистрация обращений, поступивших от граждан указанных категорий, осуществляется в день поступления в журнале регистрации (на бумажном носителе или в электронной системе документооборота) с соблюдением общих требований Федерального закона № 59-ФЗ.</text:p>
      <text:p text:style-name="P112">6.2. При регистрации обращения от граждан, указанных в пункте 1.2 настоящего Порядка, в регистрационной карточке дополнительно указывается:</text:p>
      <text:p text:style-name="P113">категория заявителя (из перечня пункта 1.2);</text:p>
      <text:p text:style-name="P114">способ подачи обращения (выездной прием, лично с сурдопереводом, с помощью цифрового волонтера, с привлечением переводчика и т.д.);</text:p>
      <text:p text:style-name="P115"/>
      <text:p text:style-name="P116">отметка о необходимости особого порядка рассмотрения (ускоренное рассмотрение по состоянию здоровья, необходимость адаптации ответа и т.п.).</text:p>
      <text:p text:style-name="P117">6.3. Для обращений, поступивших в рамках выездного приема, регистрация осуществляется в день выезда с проставлением отметки «Выездной прием».</text:p>
      <text:p text:style-name="P118">6.4. Для обращений, поступивших с помощью сурдопереводчика или тифлосурдопереводчика, регистрация осуществляется в день приема с проставлением отметки «С сопровождением».</text:p>
      <text:p text:style-name="P119">6.5. Для обращений, поступивших от иностранных граждан с привлечением переводчика, регистрация осуществляется в день приема с указанием языка, на котором подано обращение, и отметки «С переводом».</text:p>
      <text:soft-page-break/>
      <text:p text:style-name="P120">6.6. Для обращений, поступивших от граждан с низкими навыками использования цифровых технологий с помощью «цифрового волонтера», регистрация осуществляется в день приема с отметкой «Цифровой волонтер».</text:p>
      <text:p text:style-name="P121"/>
      <text:p text:style-name="P122">Глава 7. Сроки рассмотрения и информирования</text:p>
      <text:p text:style-name="P123"/>
      <text:p text:style-name="P124">7.1. Срок рассмотрения обращений граждан, указанных в пункте 1.2 настоящего Порядка, составляет 30 дней со дня регистрации, если иной срок не установлен федеральным законодательством или административным регламентом предоставления государственной услуги.</text:p>
      <text:p text:style-name="P125">7.2. Для обращений, поступивших от граждан с хроническими заболеваниями, нуждающихся в ускоренном рассмотрении по медицинским показаниям, руководитель образовательного учреждения вправе установить сокращенный срок рассмотрения (до 15 рабочих дней) при наличии подтверждающих документов.</text:p>
      <text:p text:style-name="P126">7.3. Информирование заявителей о ходе рассмотрения обращения осуществляется с учетом их индивидуальных особенностей:</text:p>
      <text:p text:style-name="P127">для инвалидов по слуху и зрению — с использованием сурдоперевода, тифлосурдоперевода или в письменной форме рельефно-точечным шрифтом Брайля;</text:p>
      <text:p text:style-name="P128">для иностранных граждан — с привлечением переводчика или с предоставлением письменного перевода ответа (по аналогии с практиками центров социальной адаптации мигрантов);</text:p>
      <text:p text:style-name="P129">для граждан с низкими цифровыми навыками — в письменной форме или по телефону (при наличии согласия заявителя).</text:p>
      <text:p text:style-name="P130"/>
      <text:p text:style-name="P131">Глава 8. Мониторинг и контроль</text:p>
      <text:p text:style-name="P132"/>
      <text:p text:style-name="P133">8.1. Образовательное учреждение ежегодно, до 1 декабря 2030 года, представляет в Министерство образования Свердловской области отчет о работе с обращениями отдельных категорий граждан по форме, установленной Министерством.</text:p>
      <text:p text:style-name="P134">8.2. Отчет должен содержать следующие сведения:</text:p>
      <text:p text:style-name="P135">количество обращений, поступивших от каждой категории граждан, указанной в пункте 1.2;</text:p>
      <text:p text:style-name="P136"/>
      <text:p text:style-name="P137">количество обращений, рассмотренных с использованием особого порядка (выездной прием, сурдоперевод, тифлосурдоперевод, привлечение «цифровых волонтеров», переводчиков);</text:p>
      <text:p text:style-name="P138">средний срок рассмотрения обращений по каждой категории;</text:p>
      <text:p text:style-name="P139">количество обращений, по которым были допущены нарушения сроков или порядка рассмотрения, с указанием причин;</text:p>
      <text:p text:style-name="P140">предложения по совершенствованию порядка приема и регистрации обращений указанных категорий граждан.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text-align="start" style:vertical-align="auto" fo:margin-top="0.1388in" fo:text-indent="0in"/>
      <style:text-properties style:font-name="Calibri Light" fo:font-weight="bold" style:font-weight-asian="bold" style:font-weight-complex="bold" fo:color="#5B9BD5" fo:font-size="13pt" style:font-size-asian="13pt" style:font-size-complex="13pt" fo:hyphenate="false"/>
    </style:style>
    <style:style style:name="Обычный" style:display-name="Обычный" style:family="paragraph">
      <style:paragraph-properties fo:text-align="justify" fo:text-indent="0.5in"/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Обычны" style:display-name="Обычны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MS Mincho" style:font-name-complex="Arial" fo:font-size="11pt" style:font-size-asian="11pt" style:font-size-complex="11pt" style:language-asian="ja" style:country-asian="JP" style:language-complex="he" style:country-complex="IL" fo:hyphenate="false"/>
    </style:style>
    <style:style style:name="western" style:display-name="western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Iauiu" style:display-name="Iau?iu" style:family="paragraph">
      <style:paragraph-properties fo:widows="0" fo:orphans="0"/>
      <style:text-properties fo:hyphenate="false"/>
    </style:style>
    <style:style style:name="X" style:display-name="X" style:family="paragraph" style:parent-style-name="Обычный">
      <style:paragraph-properties>
        <style:tab-stops>
          <style:tab-stop style:type="left" style:position="-0.125in"/>
        </style:tab-stops>
      </style:paragraph-properties>
      <style:text-properties fo:font-weight="bold" style:font-weight-asian="bold" fo:font-size="16pt" style:font-size-asian="16pt" style:font-size-complex="12pt" fo:hyphenate="false"/>
    </style:style>
    <style:style style:name="X.X" style:display-name="X.X" style:family="paragraph" style:parent-style-name="Обычный">
      <style:paragraph-properties>
        <style:tab-stops>
          <style:tab-stop style:type="left" style:position="-0.425in"/>
        </style:tab-stops>
      </style:paragraph-properties>
      <style:text-properties fo:font-size="14pt" style:font-size-asian="14pt" style:font-size-complex="12pt" fo:hyphenate="false"/>
    </style:style>
    <style:style style:name="X.X.X" style:display-name="X.X.X" style:family="paragraph" style:parent-style-name="Обычный" style:list-style-name="LFO4">
      <style:paragraph-properties>
        <style:tab-stops>
          <style:tab-stop style:type="left" style:position="-16.225in"/>
        </style:tab-stops>
      </style:paragraph-properties>
      <style:text-properties fo:font-weight="bold" style:font-weight-asian="bold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style:punctuation-wrap="simple" fo:text-indent="0.4916in"/>
      <style:text-properties fo:font-size="14pt" style:font-size-asian="14pt"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alibri" style:font-name-complex="Courier New" style:language-asian="en" style:country-asian="US" fo:hyphenate="false"/>
    </style:style>
    <style:style style:name="consplusnonformat0" style:display-name="consplusnonformat" style:family="paragraph" style:parent-style-name="Обычный">
      <style:paragraph-properties fo:text-align="start" fo:margin-top="0.0694in" fo:margin-bottom="0.0694in" fo:text-indent="0in"/>
      <style:text-properties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keep-together="always" fo:text-indent="0.5909in"/>
      <style:text-properties style:font-size-complex="12pt"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MS Mincho" style:font-name-complex="Arial" fo:font-size="11pt" style:font-size-asian="11pt" style:font-size-complex="11pt" fo:language="ru" fo:country="RU" style:language-asian="ja" style:country-asian="JP" style:language-complex="he" style:country-complex="IL"/>
    </style:style>
    <style:style style:name="highlight" style:display-name="highlight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XЗнак" style:display-name="X Знак" style:family="text">
      <style:text-properties fo:font-weight="bold" style:font-weight-asian="bold" fo:font-size="16pt" style:font-size-asian="16pt" style:font-size-complex="12pt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/>
    <style:style style:name="Основнойтекстсотступом3Знак" style:display-name="Основной текст с отступом 3 Знак" style:family="text">
      <style:text-properties style:font-name-asian="Times New Roman" fo:font-size="14pt" style:font-size-asian="14pt" style:language-asian="ar" style:country-asian="SA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blk" style:display-name="blk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fo:font-weight="bold" style:font-weight-asian="bold" style:font-weight-complex="bold" fo:color="#5B9BD5" fo:font-size="13pt" style:font-size-asian="13pt" style:font-size-complex="13pt"/>
    </style:style>
    <style:style style:name="Список" style:display-name="Список" style:family="paragraph" style:parent-style-name="Textbody">
      <style:paragraph-properties fo:line-height="12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Liberation Serif" style:font-name-asian="SimSun" style:font-name-complex="Mangal" fo:font-style="italic" style:font-style-asian="italic" style:font-style-complex="italic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0.25in" fo:text-indent="-0.25in">
        <style:tab-stops/>
      </style:paragraph-properties>
      <style:text-properties fo:font-size="14pt" style:font-size-asian="14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 style:font-size-complex="12pt"/>
    </style:style>
    <style:style style:name="Основнойтекст0" style:display-name="Основной текст" style:family="paragraph" style:parent-style-name="Обычный">
      <style:paragraph-properties fo:text-align="start" fo:margin-bottom="0.0833in" fo:text-indent="0in"/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text-align="start" fo:text-indent="0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text-align="start" fo:text-indent="0in"/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Текстконцевойсноски" style:display-name="Текст концевой сноски" style:family="paragraph" style:parent-style-name="Обычный">
      <style:paragraph-properties fo:text-align="start" fo:text-indent="0in"/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Style7" style:display-name="Style7" style:family="paragraph" style:parent-style-name="Обычный">
      <style:paragraph-properties fo:widows="0" fo:orphans="0" style:text-autospace="none" fo:text-align="center" fo:line-height="0.2215in" fo:text-indent="0in"/>
      <style:text-properties style:font-size-complex="12pt" fo:hyphenate="false"/>
    </style:style>
    <style:style style:name="Style1" style:display-name="Style1" style:family="paragraph" style:parent-style-name="Обычный">
      <style:paragraph-properties fo:widows="0" fo:orphans="0" style:text-autospace="none" fo:text-align="center" style:vertical-align="auto" fo:line-height="0.2284in" fo:text-indent="0in"/>
      <style:text-properties style:font-size-complex="12pt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3" style:display-name="Style3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4" style:display-name="Style4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5" style:display-name="Style5" style:family="paragraph" style:parent-style-name="Обычный">
      <style:paragraph-properties fo:widows="0" fo:orphans="0" style:text-autospace="none" style:vertical-align="auto" fo:line-height="0.3361in" fo:text-indent="0.4833in"/>
      <style:text-properties style:font-size-complex="12pt" fo:hyphenate="false"/>
    </style:style>
    <style:style style:name="Style6" style:display-name="Style6" style:family="paragraph" style:parent-style-name="Обычный">
      <style:paragraph-properties fo:widows="0" fo:orphans="0" style:text-autospace="none" style:vertical-align="auto" fo:line-height="0.3381in" fo:text-indent="0.4868in"/>
      <style:text-properties style:font-size-complex="12pt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center" style:vertical-align="auto" fo:line-height="0.1583in" fo:text-indent="0in"/>
      <style:text-properties style:font-size-complex="12pt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10" style:display-name="Style10" style:family="paragraph" style:parent-style-name="Обычный">
      <style:paragraph-properties fo:widows="0" fo:orphans="0" style:text-autospace="none" style:vertical-align="auto" fo:line-height="0.3347in" fo:text-indent="0in"/>
      <style:text-properties style:font-size-complex="12pt" fo:hyphenate="false"/>
    </style:style>
    <style:style style:name="Style11" style:display-name="Style11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start" style:vertical-align="auto" fo:line-height="0.225in" fo:text-indent="0.8284in"/>
      <style:text-properties style:font-size-complex="12pt" fo:hyphenate="false"/>
    </style:style>
    <style:style style:name="Style13" style:display-name="Style13" style:family="paragraph" style:parent-style-name="Обычный">
      <style:paragraph-properties fo:widows="0" fo:orphans="0" style:text-autospace="none" style:vertical-align="auto" fo:line-height="0.2215in" fo:text-indent="0.618in"/>
      <style:text-properties style:font-size-complex="12pt" fo:hyphenate="false"/>
    </style:style>
    <style:style style:name="Style14" style:display-name="Style14" style:family="paragraph" style:parent-style-name="Обычный">
      <style:paragraph-properties fo:widows="0" fo:orphans="0" style:text-autospace="none" fo:text-align="start" style:vertical-align="auto" fo:line-height="0.1597in" fo:text-indent="0in"/>
      <style:text-properties style:font-size-complex="12pt" fo:hyphenate="false"/>
    </style:style>
    <style:style style:name="Style15" style:display-name="Style15" style:family="paragraph" style:parent-style-name="Обычный">
      <style:paragraph-properties fo:widows="0" fo:orphans="0" style:text-autospace="none" fo:text-align="start" style:vertical-align="auto" fo:line-height="0.1416in" fo:text-indent="0in"/>
      <style:text-properties style:font-size-complex="12pt" fo:hyphenate="false"/>
    </style:style>
    <style:style style:name="Style16" style:display-name="Style16" style:family="paragraph" style:parent-style-name="Обычный">
      <style:paragraph-properties fo:widows="0" fo:orphans="0" style:text-autospace="none" style:vertical-align="auto" fo:line-height="0.2236in" fo:text-indent="0.3868in"/>
      <style:text-properties style:font-size-complex="12pt" fo:hyphenate="false"/>
    </style:style>
    <style:style style:name="Style17" style:display-name="Style17" style:family="paragraph" style:parent-style-name="Обычный">
      <style:paragraph-properties fo:widows="0" fo:orphans="0" style:text-autospace="none" style:vertical-align="auto" fo:line-height="0.2229in" fo:text-indent="0.4833in"/>
      <style:text-properties style:font-size-complex="12pt" fo:hyphenate="false"/>
    </style:style>
    <style:style style:name="Style18" style:display-name="Style18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19" style:display-name="Style19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20" style:display-name="Style20" style:family="paragraph" style:parent-style-name="Обычный">
      <style:paragraph-properties fo:widows="0" fo:orphans="0" style:text-autospace="none" style:vertical-align="auto" fo:line-height="0.1583in" fo:text-indent="0in"/>
      <style:text-properties style:font-size-complex="12pt" fo:hyphenate="false"/>
    </style:style>
    <style:style style:name="Style21" style:display-name="Style21" style:family="paragraph" style:parent-style-name="Обычный">
      <style:paragraph-properties fo:widows="0" fo:orphans="0" style:text-autospace="none" style:vertical-align="auto" fo:text-indent="0in"/>
      <style:text-properties style:font-size-complex="12pt" fo:hyphenate="false"/>
    </style:style>
    <style:style style:name="Style22" style:display-name="Style22" style:family="paragraph" style:parent-style-name="Обычный">
      <style:paragraph-properties fo:widows="0" fo:orphans="0" style:text-autospace="none" style:vertical-align="auto" fo:line-height="0.1652in" fo:text-indent="0in"/>
      <style:text-properties style:font-size-complex="12pt" fo:hyphenate="false"/>
    </style:style>
    <style:style style:name="Style23" style:display-name="Style23" style:family="paragraph" style:parent-style-name="Обычный">
      <style:paragraph-properties fo:widows="0" fo:orphans="0" style:text-autospace="none" style:vertical-align="auto" fo:line-height="0.2284in" fo:text-indent="-0.243in"/>
      <style:text-properties style:font-size-complex="12pt" fo:hyphenate="false"/>
    </style:style>
    <style:style style:name="Style24" style:display-name="Style24" style:family="paragraph" style:parent-style-name="Обычный">
      <style:paragraph-properties fo:widows="0" fo:orphans="0" style:text-autospace="none" style:vertical-align="auto" fo:line-height="0.1652in" fo:text-indent="0in"/>
      <style:text-properties style:font-size-complex="12pt" fo:hyphenate="false"/>
    </style:style>
    <style:style style:name="Style25" style:display-name="Style25" style:family="paragraph" style:parent-style-name="Обычный">
      <style:paragraph-properties fo:widows="0" fo:orphans="0" style:text-autospace="none" fo:text-align="start" style:vertical-align="auto" fo:line-height="0.1701in" fo:text-indent="-0.193in"/>
      <style:text-properties style:font-size-complex="12pt" fo:hyphenate="false"/>
    </style:style>
    <style:style style:name="Style26" style:display-name="Style26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27" style:display-name="Style27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28" style:display-name="Style28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29" style:display-name="Style29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30" style:display-name="Style30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31" style:display-name="Style31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32" style:display-name="Style32" style:family="paragraph" style:parent-style-name="Обычный">
      <style:paragraph-properties fo:widows="0" fo:orphans="0" style:text-autospace="none" fo:text-align="center" style:vertical-align="auto" fo:line-height="0.1763in" fo:text-indent="0in"/>
      <style:text-properties style:font-size-complex="12pt" fo:hyphenate="false"/>
    </style:style>
    <style:style style:name="Style33" style:display-name="Style33" style:family="paragraph" style:parent-style-name="Обычный">
      <style:paragraph-properties fo:widows="0" fo:orphans="0" style:text-autospace="none" fo:text-align="start" style:vertical-align="auto" fo:line-height="0.1597in" fo:text-indent="0in"/>
      <style:text-properties style:font-size-complex="12pt" fo:hyphenate="false"/>
    </style:style>
    <style:style style:name="Style34" style:display-name="Style34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35" style:display-name="Style35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FontStyle37" style:display-name="Font Style37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138in" fo:font-size="11pt" style:font-size-asian="11pt" style:font-size-complex="11pt"/>
    </style:style>
    <style:style style:name="FontStyle38" style:display-name="Font Style38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8pt" style:font-size-asian="18pt" style:font-size-complex="18pt"/>
    </style:style>
    <style:style style:name="FontStyle39" style:display-name="Font Style39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40" style:display-name="Font Style40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41" style:display-name="Font Style4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42" style:display-name="Font Style4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43" style:display-name="Font Style4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FontStyle44" style:display-name="Font Style44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45" style:display-name="Font Style45" style:family="text" style:parent-style-name="Основнойшрифтабзаца">
      <style:text-properties style:font-name="Times New Roman" style:font-name-complex="Times New Roman" fo:letter-spacing="0.0069in" fo:font-size="10pt" style:font-size-asian="10pt" style:font-size-complex="10pt"/>
    </style:style>
    <style:style style:name="FontStyle46" style:display-name="Font Style46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47" style:display-name="Font Style47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48" style:display-name="Font Style48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49" style:display-name="Font Style49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50" style:display-name="Font Style50" style:family="text" style:parent-style-name="Основнойшрифтабзаца">
      <style:text-properties style:font-name="Times New Roman" style:font-name-complex="Times New Roman" fo:letter-spacing="0.0069in" fo:font-size="10pt" style:font-size-asian="10pt" style:font-size-complex="10pt"/>
    </style:style>
    <style:style style:name="FontStyle51" style:display-name="Font Style5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52" style:display-name="Font Style52" style:family="text" style:parent-style-name="Основнойшрифтабзаца">
      <style:text-properties style:font-name="Arial" style:font-name-complex="Arial" fo:font-size="8pt" style:font-size-asian="8pt" style:font-size-complex="8pt"/>
    </style:style>
    <style:style style:name="FontStyle53" style:display-name="Font Style5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54" style:display-name="Font Style5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55" style:display-name="Font Style55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TableParagraph" style:display-name="Table Paragraph" style:family="paragraph" style:parent-style-name="Обычный">
      <style:paragraph-properties fo:widows="0" fo:orphans="0" style:text-autospace="none" fo:text-align="center" style:vertical-align="auto" fo:margin-left="0.0722in" fo:text-indent="0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Заголовок" style:display-name="Заголовок" style:family="paragraph" style:parent-style-name="Обычный">
      <style:paragraph-properties fo:widows="0" fo:orphans="0" style:text-autospace="none" fo:text-align="center" style:vertical-align="auto" fo:margin-top="0.0013in" fo:margin-left="0.4625in" fo:margin-right="0.475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ЗаголовокЗнак" style:display-name="Заголовок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Текстсноски" style:display-name="Текст сноски" style:family="paragraph" style:parent-style-name="Обычный">
      <style:paragraph-properties fo:widows="0" fo:orphans="0" style:text-autospace="none" fo:text-align="start" style:vertical-align="auto" fo:text-indent="0in"/>
      <style:text-properties fo:font-size="10pt" style:font-size-asian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complex="Calibri" fo:font-weight="bold" style:font-weight-asian="bold" fo:font-size="11pt" style:font-size-asian="11pt" fo:hyphenate="false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together="always" fo:text-align="start" style:vertical-align="auto" fo:margin-bottom="0in" fo:text-indent="0in"/>
      <style:text-properties style:font-name="Calibri Light" style:font-name-asian="Times New Roman" style:font-name-complex="Times New Roman" fo:font-weight="normal" style:font-weight-asian="normal" style:font-weight-complex="normal" fo:color="#2E74B5" style:letter-kerning="false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widows="0" fo:orphans="0" style:text-autospace="none" fo:text-align="start" style:vertical-align="auto" fo:margin-bottom="0.0694in" fo:text-indent="0in"/>
      <style:text-properties fo:font-size="11pt" style:font-size-asian="11pt" style:font-size-complex="11pt" style:language-asian="en" style:country-asian="US" fo:hyphenate="false"/>
    </style:style>
    <style:style style:name="Карточка" style:display-name="Карточка" style:family="paragraph" style:parent-style-name="Вопрос">
      <style:paragraph-properties fo:text-align="end" fo:margin-top="0.0416in" fo:margin-left="0in" fo:text-indent="0in">
        <style:tab-stops>
          <style:tab-stop style:type="right" style:position="6.8909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Вопрос" style:display-name="Вопрос" style:family="paragraph" style:parent-style-name="Обычный" style:next-style-name="Ответ">
      <style:paragraph-properties fo:keep-with-next="always" fo:keep-together="always" fo:text-align="start" style:vertical-align="auto" fo:margin-left="0.3152in" fo:text-indent="-0.3152in">
        <style:tab-stops>
          <style:tab-stop style:type="right" style:position="6.5756in"/>
        </style:tab-stops>
      </style:paragraph-properties>
      <style:text-properties style:font-name="Arial" fo:font-weight="bold" style:font-weight-asian="bold" style:font-weight-complex="bold" fo:font-size="15pt" style:font-size-asian="15pt" style:font-size-complex="15pt" fo:hyphenate="false"/>
    </style:style>
    <style:style style:name="Ответ" style:display-name="Ответ" style:family="paragraph" style:parent-style-name="Обычный">
      <style:paragraph-properties fo:keep-with-next="always" fo:keep-together="always" fo:text-align="start" style:vertical-align="auto" fo:margin-left="0.5909in" fo:text-indent="-0.1972in">
        <style:tab-stops>
          <style:tab-stop style:type="right" style:leader-style="dash" style:leader-text="-" style:position="6.3in"/>
        </style:tab-stops>
      </style:paragraph-properties>
      <style:text-properties style:font-name="Arial" style:font-style-complex="italic" fo:font-size="13pt" style:font-size-asian="13pt" style:font-size-complex="12pt" fo:hyphenate="false"/>
    </style:style>
    <style:style style:name="ОтветЗнак" style:display-name="Ответ Знак" style:family="text">
      <style:text-properties style:font-name="Arial" style:font-style-complex="italic" fo:font-size="13pt" style:font-size-asian="13pt" style:font-size-complex="12pt"/>
    </style:style>
    <style:style style:name="ВопросЗнак" style:display-name="Вопрос Знак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КарточкаЗнак" style:display-name="Карточка Знак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ИнструкцияКВопросу" style:display-name="ИнструкцияКВопросу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 style:language-asian="ru" style:country-asian="RU" style:language-complex="ar" style:country-complex="SA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text-align="start" style:vertical-align="auto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font5" style:display-name="font5" style:family="paragraph" style:parent-style-name="Обычный">
      <style:paragraph-properties fo:text-align="start" style:vertical-align="auto" fo:margin-top="0.0694in" fo:margin-bottom="0.0694in" fo:text-indent="0in"/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 fo:hyphenate="false"/>
    </style:style>
    <style:style style:name="xl63" style:display-name="xl63" style:family="paragraph" style:parent-style-name="Обычный">
      <style:paragraph-properties fo:text-align="start" style:vertical-align="auto" fo:margin-top="0.0694in" fo:margin-bottom="0.0694in" fo:text-indent="0in"/>
      <style:text-properties style:font-name="Arial" style:font-name-complex="Arial" style:font-size-complex="12pt" fo:language="en" fo:country="US" style:language-asian="en" style:country-asian="US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start" style:vertical-align="auto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start" style:vertical-align="auto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 fo:background-color="#FFFF00"/>
      <style:text-properties style:font-size-complex="12pt" fo:language="en" fo:country="US" style:language-asian="en" style:country-asian="US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 fo:background-color="#9BC2E6"/>
      <style:text-properties style:font-size-complex="12pt" fo:language="en" fo:country="US" style:language-asian="en" style:country-asian="US" fo:hyphenate="false"/>
    </style:style>
    <style:style style:name="xl75" style:display-name="xl75" style:family="paragraph" style:parent-style-name="Обычный">
      <style:paragraph-properties fo:text-align="center" style:vertical-align="middle" fo:margin-top="0.0694in" fo:margin-bottom="0.0694in" fo:text-indent="0in" fo:background-color="#9BC2E6"/>
      <style:text-properties style:font-size-complex="12pt" fo:language="en" fo:country="US" style:language-asian="en" style:country-asian="US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 fo:background-color="#9BC2E6"/>
      <style:text-properties style:font-size-complex="12pt" fo:language="en" fo:country="US" style:language-asian="en" style:country-asian="US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4" style:display-name="LFO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 fo:line-height="100%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Государственное бюджетное учреждение здравоохранения Свердловской области «Режевская центральная районная больница»</dc:title>
    <dc:subject/>
    <meta:initial-creator>Малкиев Максим Витальевич</meta:initial-creator>
    <dc:creator>Metodkab-203</dc:creator>
    <meta:creation-date>2024-08-29T13:46:00Z</meta:creation-date>
    <dc:date>2026-05-04T09:32:00Z</dc:date>
    <meta:print-date>2024-10-23T07:25:00Z</meta:print-date>
    <meta:template xlink:href="Normal" xlink:type="simple"/>
    <meta:editing-cycles>88</meta:editing-cycles>
    <meta:editing-duration>PT85800S</meta:editing-duration>
    <meta:document-statistic meta:page-count="5" meta:paragraph-count="20" meta:word-count="1509" meta:character-count="10091" meta:row-count="71" meta:non-whitespace-character-count="8602"/>
  </office:meta>
</office:document-meta>
</file>